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F8000002AA463C77D6DD4D095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529cm" svg:y="0.529cm" svg:width="17cm" svg:height="11.411cm" draw:z-index="0"><draw:image xlink:href="Pictures/10000201000003F8000002AA463C77D6DD4D095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17T13:27:43.208000000</meta:creation-date>
    <dc:date>2025-11-17T13:28:23.184000000</dc:date>
    <meta:editing-duration>PT4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0.3$Windows_X86_64 LibreOffice_project/f6099ecf3d29644b5008cc8f48f42f4a40986e4c</meta:generator>
  </office:meta>
</office:document-meta>
</file>